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officeooo:paragraph-rsid="000d4529" style:font-size-asian="12pt" style:font-size-complex="12pt"/>
    </style:style>
    <style:style style:name="P5" style:family="paragraph" style:parent-style-name="ASUNTO">
      <style:text-properties fo:font-size="12pt" officeooo:paragraph-rsid="000caef0" style:font-size-asian="12pt" style:font-size-complex="12pt"/>
    </style:style>
    <style:style style:name="P6" style:family="paragraph" style:parent-style-name="ASUNTO">
      <style:text-properties fo:font-size="12pt" officeooo:paragraph-rsid="000d452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452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4.099cm" style:auto-text-indent="false" style:page-number="auto" style:text-autospace="ideograph-alpha" style:punctuation-wrap="hanging" style:line-break="strict" style:writing-mode="lr-tb"/>
      <style:text-properties fo:font-size="12pt" officeooo:paragraph-rsid="000d4529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caef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caef0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variant="normal" fo:text-transform="none" fo:color="#000000" fo:letter-spacing="normal" fo:language="es" fo:country="ES" fo:font-style="normal" style:font-style-asian="normal" style:font-style-complex="normal"/>
    </style:style>
    <style:style style:name="T16" style:family="text">
      <style:text-properties fo:font-variant="normal" fo:text-transform="none" fo:color="#000000" fo:letter-spacing="normal" fo:language="es" fo:country="ES" fo:font-style="normal" officeooo:rsid="000e59ba" style:font-style-asian="normal" style:font-style-complex="normal"/>
    </style:style>
    <style:style style:name="T17" style:family="text">
      <style:text-properties style:font-name="Verdana"/>
    </style:style>
    <style:style style:name="T18" style:family="text">
      <style:text-properties style:font-name="Verdana" fo:font-weight="bold" style:font-weight-asian="bold" style:font-weight-complex="bold"/>
    </style:style>
    <style:style style:name="T19" style:family="text">
      <style:text-properties style:font-name="Verdana" officeooo:rsid="000e59ba"/>
    </style:style>
    <style:style style:name="T20" style:family="text">
      <style:text-properties officeooo:rsid="000d452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ANTA FE,</text:span><text:span text:style-name="T5">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8">I</text:span></text:p>
      <text:p text:style-name="P14">SU DESPACHO</text:p>
      <text:p text:style-name="P8"/>
      <text:p text:style-name="P8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Ref.:</text:span> <text:span text:style-name="T9">Expte. Nº </text:span><text:span text:style-name="T13">31956 – PE</text:span><text:span text:style-name="T14"> </text:span><text:span text:style-name="T13">- Mensaje 4489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5">por el cual se aprueba el convenio suscripto en fecha 19-11-2015, entre el ex Ministerio de Aguas, Servicios Públicos y Medio Ambiente y el consorcio Girsu microregión </text:span><text:span text:style-name="T16">5</text:span><text:span text:style-name="T15">A (cesión en comodato de un equipo con un <text:s/>sistema móvil y enfardado de alta densidad para la compactación de residuos en todas las localidades integrantes del citado consorcio)</text:span><text:span text:style-name="T11">.</text:span></text:p>
      <text:p text:style-name="P8"/>
      <text:p text:style-name="P17">LA LEGISLATURA DE LA PROVINCIA DE SANTA FE</text:p>
      <text:p text:style-name="P15"/>
      <text:p text:style-name="P15">SANCIONA CON FUERZA DE</text:p>
      <text:p text:style-name="P15"/>
      <text:p text:style-name="P15">LEY :</text:p>
      <text:p text:style-name="P13"/>
      <text:p text:style-name="P13"/>
      <text:p text:style-name="P13"/>
      <text:p text:style-name="P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<text:span text:style-name="T18"> </text:span><text:span text:style-name="T17">Apruébase el Convenio suscripto en fecha 19 de noviembre de 2015, entre el ex Ministerio de Aguas, Servicios Públicos y Medio Ambiente, representado por su titular Arquitecto Antonio Roberto Ciancio y el CONSORCIO GIRSU MICROREGION </text:span><text:span text:style-name="T19">5</text:span><text:span text:style-name="T17">A, representado por el Vicepresidente del Consorcio Matías Dichiara, tendiente a cederle a dicho Consorcio en comodato, un equipo con un sistema móvil y enfardado de alta densidad para compactación de residuos en todas las localidades integrantes del Consorcio GIRSU MICROREGION 5A. </text:span></text:p>
      <text:p text:style-name="P4"/>
      <text:p text:style-name="P18">Dicho convenio que fuera inscripto en fecha 24 de noviembre de 2015, en el <text:s/>Registro de Tratados, Convenios y Contratos Interjurisdiccionales (Decreto N° 1.767/84), bajo el N° 6828, al Folio 220, Tomo XII, y aprobado por el Poder Ejecutivo por Decreto N° 0285/2016, forma parte integrante de esta Ley.</text:p>
      <text:p text:style-name="P5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20">2</text:span>.-</text:p></table:table-cell></table:table-row></table:table></draw:text-box></draw:frame>Comuníquese al Poder Ejecutivo.</text:p>
      <text:p text:style-name="P3"/>
      <text:p text:style-name="P3"/>
      <text:p text:style-name="P7"><text:span text:style-name="T2">SALA DE SESIONES,</text:span> <text:span text:style-name="T12">24</text:span> de <text:span text:style-name="T12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7:00.775264616</dc:date>
    <meta:print-date>2016-11-24T09:34:53.070753014</meta:print-date>
    <meta:editing-cycles>38</meta:editing-cycles>
    <meta:editing-duration>PT1H2M26S</meta:editing-duration>
    <meta:generator>LibreOffice/5.0.6.2$Linux_X86_64 LibreOffice_project/00m0$Build-2</meta:generator>
    <meta:document-statistic meta:table-count="2" meta:image-count="1" meta:object-count="0" meta:page-count="2" meta:paragraph-count="19" meta:word-count="298" meta:character-count="1862" meta:non-whitespace-character-count="1563"/>
  </office:meta>
</office:document-meta>
</file>